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3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4" style:parent-style-name="Emphasis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9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0" style:parent-style-name="Strong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2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3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4" style:parent-style-name="Strong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5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6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7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8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9" style:parent-style-name="Hyperlink" style:family="text">
      <style:text-properties style:font-name="Arial" style:font-name-complex="Arial" fo:font-size="12pt" style:font-size-asian="12pt" style:font-size-complex="12pt"/>
    </style:style>
    <style:style style:name="T20" style:parent-style-name="Strong" style:family="text">
      <style:text-properties style:font-name="Arial" style:font-name-complex="Arial" fo:font-weight="normal" style:font-weight-asian="normal" style:font-weight-complex="normal" fo:color="#FF0000" fo:font-size="12pt" style:font-size-asian="12pt" style:font-size-complex="12pt"/>
    </style:style>
    <style:style style:name="T21" style:parent-style-name="Emphasis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Emphasis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4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5" style:parent-style-name="Strong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6" style:parent-style-name="Strong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NNUAL ESTATE CHARGE April 2020 to March 2021<text:s/></text:span></text:p>
      <text:p text:style-name="NormalWeb"><text:span text:style-name="T3">The estate charge fee is only for the<text:s/></text:span><text:span text:style-name="T4">unadopted</text:span><text:span text:style-name="T5"><text:s/>areas highlighted in the plan, which can be found on My Loftus Information page,<text:s/></text:span><text:a xlink:href="https://myloftus.co.uk/" office:target-frame-name="_top" xlink:show="replace"><text:span text:style-name="T6">https://m</text:span><text:bookmark-start text:name="_Hlt33698625"/><text:bookmark-start text:name="_Hlt33698626"/><text:bookmark-end text:name="_Hlt33698625"/><text:bookmark-end text:name="_Hlt33698626"/><text:span text:style-name="T7">yloftus.co.uk/</text:span></text:a></text:p>
      <text:p text:style-name="NormalWeb"><text:span text:style-name="T8">All highways which have not been adopted by Newport City Council remain the responsibility of the developer until finalised. </text:span></text:p>
      <text:p text:style-name="NormalWeb"><text:span text:style-name="T9">The annual<text:s/></text:span><text:span text:style-name="T10">estate</text:span><text:span text:style-name="T11"><text:s/>charge is payable by all residents and property o</text:span><text:span text:style-name="T12">wners without exception.<text:s/></text:span></text:p>
      <text:p text:style-name="NormalWeb"><text:span text:style-name="T13">The Estate charge<text:s/></text:span><text:span text:style-name="T14">for</text:span><text:span text:style-name="T15"><text:s/>2020/2021 is £250.00 unchanged from the previous financial year.</text:span><text:span text:style-name="T16"><text:s/></text:span><text:span text:style-name="T17">The 2020/21 invoices will be delivered in February 2020 via Royal Mail. If you would like a copy of the invoice for your property via email, pl</text:span><text:span text:style-name="T18">ease email<text:s/></text:span><text:a xlink:href="mailto:homeowners@poblliving.co.uk" office:target-frame-name="_top" xlink:show="replace"><text:span text:style-name="T19">homeowners@poblliving.co.uk</text:span></text:a><text:span text:style-name="T20">.</text:span></text:p>
      <text:p text:style-name="NormalWeb"/>
      <text:p text:style-name="NormalWeb"><text:span text:style-name="T21">Property owners must have all outstanding debts from previous years paid in full; owners not up to date with payments will have received a reminder/final reminder. </text:span><text:span text:style-name="T22"><text:s/>If payment arrangements have not been made, outstanding debts will be forwarded to Harding Evans Solicitors, which will incur an additional charge to the property owner.</text:span></text:p>
      <text:p text:style-name="NormalWeb"><text:span text:style-name="T23">Owners selling their property will need to ensure the maintenance fee has been paid w</text:span><text:span text:style-name="T24">ithout exception<text:s/></text:span><text:span text:style-name="T25">in order for the sale process being approved</text:span><text:span text:style-name="T26">.<text:s/></text:span></text:p>
      <text:p text:style-name="Normal"><text:span text:style-name="T27">Staff will be on site on Saturday 29</text:span><text:span text:style-name="T28">th</text:span><text:span text:style-name="T29"><text:s/>February 2020 between 10.00am and 2.00pm should you have any queries regarding the estate charge.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e Stroud</meta:initial-creator>
    <dc:creator>Lynne Stroud</dc:creator>
    <meta:creation-date>2020-02-27T12:07:00Z</meta:creation-date>
    <dc:date>2020-02-28T08:20:00Z</dc:date>
    <meta:print-date>2020-02-28T08:20:00Z</meta:print-date>
    <meta:template xlink:href="Normal" xlink:type="simple"/>
    <meta:editing-cycles>2</meta:editing-cycles>
    <meta:editing-duration>PT1080S</meta:editing-duration>
    <meta:document-statistic meta:page-count="1" meta:paragraph-count="2" meta:word-count="210" meta:character-count="1405" meta:row-count="9" meta:non-whitespace-character-count="1197"/>
  </office:meta>
</office:document-meta>
</file>